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/>
    </style:style>
    <style:style style:name="T9" style:parent-style-name="DefaultParagraphFont" style:family="text">
      <style:text-properties style:text-position="sub 66.6%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b 66.6%"/>
    </style:style>
    <style:style style:name="T12" style:parent-style-name="DefaultParagraphFont" style:family="text">
      <style:text-properties style:text-position="sub 66.6%"/>
    </style:style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T15" style:parent-style-name="DefaultParagraphFont" style:family="text">
      <style:text-properties style:text-position="sub 66.6%"/>
    </style:style>
    <style:style style:name="T16" style:parent-style-name="DefaultParagraphFont" style:family="text">
      <style:text-properties style:text-position="sub 66.6%"/>
    </style:style>
    <style:style style:name="T17" style:parent-style-name="DefaultParagraphFont" style:family="text">
      <style:text-properties style:text-position="sub 66.6%"/>
    </style:style>
    <style:style style:name="P18" style:parent-style-name="Standard" style:family="paragraph">
      <style:text-properties fo:font-style="italic" style:font-style-asian="italic"/>
    </style:style>
    <style:style style:name="P19" style:parent-style-name="Standard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position="sub 66.6%"/>
    </style:style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position="sub 66.6%"/>
    </style:style>
    <style:style style:name="T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style:text-position="sub 66.6%"/>
    </style:style>
    <style:style style:name="T3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b 66.6%"/>
    </style:style>
    <style:style style:name="T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position="sub 66.6%"/>
    </style:style>
    <style:style style:name="T3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position="sub 66.6%"/>
    </style:style>
    <style:style style:name="T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position="sub 66.6%"/>
    </style:style>
    <style:style style:name="T4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font-weight="bold" style:font-weight-asian="bold" style:text-position="sub 66.6%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paragraph-properties fo:break-before="page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Standard" style:family="paragraph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Standard" style:family="paragraph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aming Acids and Bases</text:p>
      <text:p text:style-name="Standard"/>
      <text:p text:style-name="P8">Name the following acids and bases:</text:p>
      <text:p text:style-name="Standard"/>
      <text:p text:style-name="Standard">1)<text:tab/>NaOH _______________________________________</text:p>
      <text:p text:style-name="Standard"/>
      <text:p text:style-name="Standard">2)<text:tab/>H<text:span text:style-name="T9">2</text:span>SO<text:span text:style-name="T10">3</text:span><text:s/>_______________________________________</text:p>
      <text:p text:style-name="Standard"/>
      <text:p text:style-name="Standard">3)<text:tab/>H<text:span text:style-name="T11">2</text:span>S _______________________________________</text:p>
      <text:p text:style-name="Standard"/>
      <text:p text:style-name="Standard">4)<text:tab/>H<text:span text:style-name="T12">3</text:span>PO<text:span text:style-name="T13">4</text:span><text:s/>_______________________________________</text:p>
      <text:p text:style-name="Standard"/>
      <text:p text:style-name="Standard">5)<text:tab/>NH<text:span text:style-name="T14">3</text:span><text:s/>_______________________________________</text:p>
      <text:p text:style-name="Standard"/>
      <text:p text:style-name="Standard">6)<text:tab/>HCN _______________________________________</text:p>
      <text:p text:style-name="Standard"/>
      <text:p text:style-name="Standard">7)<text:tab/>Ca(OH)<text:span text:style-name="T15">2</text:span><text:s/>_______________________________________</text:p>
      <text:p text:style-name="Standard"/>
      <text:p text:style-name="Standard">8)<text:tab/>Fe(OH)<text:span text:style-name="T16">3</text:span><text:s/>_______________________________________</text:p>
      <text:p text:style-name="Standard"/>
      <text:p text:style-name="Standard">9)<text:tab/>H<text:span text:style-name="T17">3</text:span>P_______________________________________</text:p>
      <text:p text:style-name="Standard"/>
      <text:p text:style-name="Standard"/>
      <text:p text:style-name="Standard"/>
      <text:p text:style-name="P18">Write the formulas of the following acids and bases:</text:p>
      <text:p text:style-name="Standard"/>
      <text:p text:style-name="Standard">10)<text:tab/>hydrofluoric acid _______________________________________</text:p>
      <text:p text:style-name="Standard"/>
      <text:p text:style-name="Standard">11)<text:tab/>hydroselenic acid _______________________________________</text:p>
      <text:p text:style-name="Standard"/>
      <text:p text:style-name="Standard">12)<text:tab/>carbonic acid _______________________________________</text:p>
      <text:p text:style-name="Standard"/>
      <text:p text:style-name="Standard">13)<text:tab/>lithium hydroxide _______________________________________</text:p>
      <text:p text:style-name="Standard"/>
      <text:p text:style-name="Standard">14)<text:tab/>nitrous acid _______________________________________</text:p>
      <text:p text:style-name="Standard"/>
      <text:p text:style-name="Standard">15)<text:tab/>cobalt (II) hydroxide _______________________________________</text:p>
      <text:p text:style-name="Standard"/>
      <text:p text:style-name="Standard">16)<text:tab/>sulfuric acid _______________________________________</text:p>
      <text:p text:style-name="Standard"/>
      <text:p text:style-name="Standard">17)<text:tab/>beryllium hydroxide _______________________________________</text:p>
      <text:p text:style-name="Standard"/>
      <text:p text:style-name="Standard">18)<text:tab/>hydrobromic acid _______________________________________</text:p>
      <text:p text:style-name="Standard"/>
      <text:soft-page-break/>
      <text:p text:style-name="P19"><text:span text:style-name="T20">Naming Acids and Bas</text:span><text:span text:style-name="T21">es Answers</text:span></text:p>
      <text:p text:style-name="Standard"/>
      <text:p text:style-name="P22">Note: <text:s/>Help for naming is included on the next page</text:p>
      <text:p text:style-name="P23"/>
      <text:p text:style-name="P24">Name the following acids and bases:</text:p>
      <text:p text:style-name="Standard"/>
      <text:p text:style-name="Standard">1)<text:tab/>NaOH<text:s/><text:tab/><text:span text:style-name="T25">sodium hydroxide</text:span></text:p>
      <text:p text:style-name="Standard"/>
      <text:p text:style-name="Standard">2)<text:tab/>H<text:span text:style-name="T26">2</text:span>SO<text:span text:style-name="T27">3</text:span><text:s/><text:tab/><text:span text:style-name="T28">sulfurous acid</text:span></text:p>
      <text:p text:style-name="Standard"/>
      <text:p text:style-name="Standard">3)<text:tab/>H<text:span text:style-name="T29">2</text:span>S<text:s/><text:tab/><text:tab/><text:span text:style-name="T30">hydrosulfuric acid (also called hydrogen sulfide)</text:span></text:p>
      <text:p text:style-name="Standard"/>
      <text:p text:style-name="Standard">4)<text:tab/>H<text:span text:style-name="T31">3</text:span>PO<text:span text:style-name="T32">4</text:span><text:s/><text:tab/><text:span text:style-name="T33">phosphoric acid</text:span></text:p>
      <text:p text:style-name="Standard"/>
      <text:p text:style-name="Standard">5)<text:tab/>NH<text:span text:style-name="T34">3</text:span><text:s/><text:tab/><text:tab/><text:span text:style-name="T35">ammonia</text:span></text:p>
      <text:p text:style-name="Standard"/>
      <text:p text:style-name="Standard">6)<text:tab/>HCN<text:s/><text:tab/><text:tab/><text:span text:style-name="T36">hydrocyanic acid (also called hydrogen cyanide)</text:span></text:p>
      <text:p text:style-name="Standard"/>
      <text:p text:style-name="Standard">7)<text:tab/>Ca(OH)<text:span text:style-name="T37">2</text:span><text:s/><text:tab/><text:span text:style-name="T38">calcium hydroxide</text:span></text:p>
      <text:p text:style-name="Standard"/>
      <text:p text:style-name="Standard">8)<text:tab/>Fe(OH)<text:span text:style-name="T39">3</text:span><text:s/><text:tab/><text:span text:style-name="T40">iron (III) hydroxide</text:span></text:p>
      <text:p text:style-name="Standard"/>
      <text:p text:style-name="Standard">9)<text:tab/>H<text:span text:style-name="T41">3</text:span>P<text:tab/><text:tab/><text:span text:style-name="T42">hydrophosphoric acid (also called phosphine)</text:span></text:p>
      <text:p text:style-name="Standard"/>
      <text:p text:style-name="Standard"/>
      <text:p text:style-name="Standard"/>
      <text:p text:style-name="P43">Write the formulas of the following acids and bases:</text:p>
      <text:p text:style-name="Standard"/>
      <text:p text:style-name="Standard">10)<text:tab/>hydrofluoric acid<text:s/><text:tab/><text:tab/><text:span text:style-name="T44">HF</text:span></text:p>
      <text:p text:style-name="Standard"/>
      <text:p text:style-name="Standard">11)<text:tab/>hydroselenic acid<text:s/><text:tab/><text:tab/><text:span text:style-name="T45">H</text:span><text:span text:style-name="T46">2</text:span><text:span text:style-name="T47">Se</text:span></text:p>
      <text:p text:style-name="Standard"/>
      <text:p text:style-name="Standard">12)<text:tab/>carbonic acid<text:s/><text:tab/><text:tab/><text:span text:style-name="T48">H</text:span><text:span text:style-name="T49">2</text:span><text:span text:style-name="T50">CO</text:span><text:span text:style-name="T51">3</text:span></text:p>
      <text:p text:style-name="Standard"/>
      <text:p text:style-name="Standard">13)<text:tab/>lithium hydroxide<text:s/><text:tab/><text:tab/><text:span text:style-name="T52">LiOH</text:span></text:p>
      <text:p text:style-name="Standard"/>
      <text:p text:style-name="Standard">14)<text:tab/>nitrous acid<text:s/><text:tab/><text:tab/><text:tab/><text:span text:style-name="T53">HNO</text:span><text:span text:style-name="T54">2</text:span></text:p>
      <text:p text:style-name="Standard"/>
      <text:p text:style-name="Standard">15)<text:tab/>cobalt (II) hydroxide<text:s/><text:tab/><text:span text:style-name="T55">Co(OH)</text:span><text:span text:style-name="T56">2</text:span></text:p>
      <text:p text:style-name="Standard"/>
      <text:p text:style-name="Standard">16)<text:tab/>sulfuric acid<text:s/><text:tab/><text:tab/><text:tab/><text:span text:style-name="T57">H</text:span><text:span text:style-name="T58">2</text:span><text:span text:style-name="T59">SO</text:span><text:span text:style-name="T60">4</text:span></text:p>
      <text:p text:style-name="Standard"/>
      <text:p text:style-name="Standard">17)<text:tab/>beryllium hydroxide<text:s/><text:tab/><text:tab/><text:span text:style-name="T61">Be(OH)</text:span><text:span text:style-name="T62">2</text:span></text:p>
      <text:p text:style-name="Standard"/>
      <text:p text:style-name="Standard">18)<text:tab/>hydrobromic acid<text:s/><text:tab/><text:tab/><text:span text:style-name="T63">HBr</text:span></text:p>
      <text:p text:style-name="P64"/>
      <text:soft-page-break/>
      <text:p text:style-name="P65"><text:span text:style-name="T66">For your amazement and amusement, I have included a tutorial on naming acids and bases on my website: <text:s/></text:span><text:a xlink:href="http://www.chemfiesta.com/" office:target-frame-name="_top" xlink:show="replace"><text:span text:style-name="T67">www.chemfiesta.com</text:span></text:a><text:span text:style-name="T68">. <text:s/>You can find all kinds of chemistry stuff there, so if you<text:s/></text:span><text:span text:style-name="T69">just found this page by Googling around, go have a look.</text:span></text:p>
      <text:p text:style-name="P70"/>
      <text:p text:style-name="Standard"><text:span text:style-name="T71">If you're online right now and can click the link that's here, the exact URL for the tutorial is<text:s/></text:span><text:a xlink:href="https://chemfiesta.wordpress.com/2014/12/17/naming-acids-and-bases/" office:target-frame-name="_top" xlink:show="replace"><text:span text:style-name="T72">https://chemfies</text:span><text:span text:style-name="T73">ta.wordpress.com/2014/12/17/naming-acids-and-bases/</text:span></text:a></text:p>
      <text:p text:style-name="P74"/>
      <text:p text:style-name="Standard"><text:span text:style-name="T75">OK. <text:s/>Go stud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Style1" style:display-name="Style1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4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5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6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  <style:style style:name="T7" style:parent-style-name="DefaultParagraphFont" style:family="text">
      <style:text-properties style:font-name="Liberation Sans" fo:font-style="italic" style:font-style-asian="italic" style:font-style-complex="italic" fo:font-size="9pt" style:font-size-asian="9pt" style:font-size-complex="8pt"/>
    </style:style>
  </office:automatic-styles>
  <office:master-styles>
    <style:master-page style:name="MP0" style:page-layout-name="PL0">
      <style:footer>
        <text:p text:style-name="P2"><text:span text:style-name="T3">This work is licensed under a<text:s/></text:span><text:a xlink:href="http://creativecommons.org/licenses/by-nc/4.0/" office:target-frame-name="_top" xlink:show="replace"><text:span text:style-name="T4">Creative Commons Attribution - NonCommercial 4.0 International License</text:span></text:a><text:span text:style-name="T5"><text:s/>and is copyrighted (c) 2014 by Ian Guch. <text:s/>For more practice sheets and tutorials, visit <text:s/></text:span><text:a xlink:href="http://www.chemfiesta.com/" office:target-frame-name="_top" xlink:show="replace"><text:span text:style-name="T6">www.chemfiesta.co</text:span></text:a><text:a xlink:href="http://www.chemfiesta.com/" office:target-frame-name="_top" xlink:show="replace"><text:span text:style-name="T7">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aming Acids and Bases</dc:title>
    <meta:initial-creator>Ian Guch</meta:initial-creator>
    <dc:creator>Doug</dc:creator>
    <meta:creation-date>2007-02-14T22:05:00Z</meta:creation-date>
    <dc:date>2020-06-01T22:20:00Z</dc:date>
    <meta:template xlink:href="Normal" xlink:type="simple"/>
    <meta:editing-cycles>1</meta:editing-cycles>
    <meta:editing-duration>PT3840S</meta:editing-duration>
    <meta:document-statistic meta:page-count="3" meta:paragraph-count="4" meta:word-count="365" meta:character-count="2448" meta:row-count="17" meta:non-whitespace-character-count="2087"/>
  </office:meta>
</office:document-meta>
</file>