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2" style:parent-style-name="Textbody" style:family="paragraph">
      <style:text-properties fo:font-style="italic" style:font-style-asian="italic"/>
    </style:style>
    <style:style style:name="P3" style:parent-style-name="Textbody" style:family="paragraph">
      <style:text-properties fo:font-style="italic" style:font-style-asian="italic"/>
    </style:style>
    <style:style style:name="T4" style:parent-style-name="DefaultParagraphFont" style:family="text">
      <style:text-properties style:text-position="sub 66.6%"/>
    </style:style>
    <style:style style:name="T5" style:parent-style-name="DefaultParagraphFont" style:family="text">
      <style:text-properties style:text-position="sub 66.6%"/>
    </style:style>
    <style:style style:name="T6" style:parent-style-name="DefaultParagraphFont" style:family="text">
      <style:text-properties style:text-position="sub 66.6%"/>
    </style:style>
    <style:style style:name="T7" style:parent-style-name="DefaultParagraphFont" style:family="text">
      <style:text-properties style:text-position="sub 66.6%"/>
    </style:style>
    <style:style style:name="T8" style:parent-style-name="DefaultParagraphFont" style:family="text">
      <style:text-properties style:text-position="sub 66.6%"/>
    </style:style>
    <style:style style:name="T9" style:parent-style-name="DefaultParagraphFont" style:family="text">
      <style:text-properties style:text-position="sub 66.6%"/>
    </style:style>
    <style:style style:name="T10" style:parent-style-name="DefaultParagraphFont" style:family="text">
      <style:text-properties style:text-position="sub 66.6%"/>
    </style:style>
    <style:style style:name="T11" style:parent-style-name="DefaultParagraphFont" style:family="text">
      <style:text-properties style:text-position="sub 66.6%"/>
    </style:style>
    <style:style style:name="T12" style:parent-style-name="DefaultParagraphFont" style:family="text">
      <style:text-properties style:text-position="sub 66.6%"/>
    </style:style>
    <style:style style:name="T13" style:parent-style-name="DefaultParagraphFont" style:family="text">
      <style:text-properties style:text-position="sub 66.6%"/>
    </style:style>
    <style:style style:name="T14" style:parent-style-name="DefaultParagraphFont" style:family="text">
      <style:text-properties style:text-position="sub 66.6%"/>
    </style:style>
    <style:style style:name="T15" style:parent-style-name="DefaultParagraphFont" style:family="text">
      <style:text-properties style:text-position="sub 66.6%"/>
    </style:style>
    <style:style style:name="T16" style:parent-style-name="DefaultParagraphFont" style:family="text">
      <style:text-properties style:text-position="sub 66.6%"/>
    </style:style>
    <style:style style:name="T17" style:parent-style-name="DefaultParagraphFont" style:family="text">
      <style:text-properties style:text-position="sub 66.6%"/>
    </style:style>
    <style:style style:name="T18" style:parent-style-name="DefaultParagraphFont" style:family="text">
      <style:text-properties style:text-position="sub 66.6%"/>
    </style:style>
    <style:style style:name="T19" style:parent-style-name="DefaultParagraphFont" style:family="text">
      <style:text-properties style:text-position="sub 66.6%"/>
    </style:style>
    <style:style style:name="T20" style:parent-style-name="DefaultParagraphFont" style:family="text">
      <style:text-properties style:text-position="sub 66.6%"/>
    </style:style>
    <style:style style:name="T21" style:parent-style-name="DefaultParagraphFont" style:family="text">
      <style:text-properties style:text-position="sub 66.6%"/>
    </style:style>
    <style:style style:name="T22" style:parent-style-name="DefaultParagraphFont" style:family="text">
      <style:text-properties style:text-position="sub 66.6%"/>
    </style:style>
    <style:style style:name="P23" style:parent-style-name="Textbody" style:family="paragraph">
      <style:paragraph-properties fo:break-before="page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text-position="super 66.6%"/>
    </style:style>
    <style:style style:name="T26" style:parent-style-name="DefaultParagraphFont" style:family="text">
      <style:text-properties style:text-position="super 66.6%"/>
    </style:style>
    <style:style style:name="T27" style:parent-style-name="DefaultParagraphFont" style:family="text">
      <style:text-properties fo:font-style="italic" style:font-style-asian="italic"/>
    </style:style>
  </office:automatic-styles>
  <office:body>
    <office:text text:use-soft-page-breaks="true">
      <text:p text:style-name="P1">Molar Mass Practice Worksheet</text:p>
      <text:p text:style-name="Textbody"/>
      <text:p text:style-name="P2">Find the molar masses of the following compounds:</text:p>
      <text:p text:style-name="P3"/>
      <text:p text:style-name="Textbody">1)<text:tab/>NaBr</text:p>
      <text:p text:style-name="Textbody"/>
      <text:p text:style-name="Textbody"/>
      <text:p text:style-name="Textbody"/>
      <text:p text:style-name="Textbody">2)<text:tab/>PbSO<text:span text:style-name="T4">4</text:span></text:p>
      <text:p text:style-name="Textbody"/>
      <text:p text:style-name="Textbody"/>
      <text:p text:style-name="Textbody"/>
      <text:p text:style-name="Textbody">3)<text:tab/>Ca(OH)<text:span text:style-name="T5">2</text:span></text:p>
      <text:p text:style-name="Textbody"/>
      <text:p text:style-name="Textbody"/>
      <text:p text:style-name="Textbody"/>
      <text:p text:style-name="Textbody">4)<text:tab/>Na<text:span text:style-name="T6">3</text:span>PO<text:span text:style-name="T7">4</text:span></text:p>
      <text:p text:style-name="Textbody"/>
      <text:p text:style-name="Textbody"/>
      <text:p text:style-name="Textbody"/>
      <text:p text:style-name="Textbody">5)<text:tab/>(NH<text:span text:style-name="T8">4</text:span>)<text:span text:style-name="T9">2</text:span>CO<text:span text:style-name="T10">3</text:span></text:p>
      <text:p text:style-name="Textbody"/>
      <text:p text:style-name="Textbody"/>
      <text:p text:style-name="Textbody"/>
      <text:p text:style-name="Textbody">6)<text:tab/>C<text:span text:style-name="T11">6</text:span>H<text:span text:style-name="T12">12</text:span>O<text:span text:style-name="T13">6</text:span></text:p>
      <text:p text:style-name="Textbody"/>
      <text:p text:style-name="Textbody"/>
      <text:p text:style-name="Textbody"/>
      <text:p text:style-name="Textbody">7)<text:tab/>Fe<text:span text:style-name="T14">3</text:span>(PO<text:span text:style-name="T15">4</text:span>)<text:span text:style-name="T16">2</text:span></text:p>
      <text:p text:style-name="Textbody"/>
      <text:p text:style-name="Textbody"/>
      <text:p text:style-name="Textbody"/>
      <text:p text:style-name="Textbody">8)<text:tab/>(NH<text:span text:style-name="T17">4</text:span>)<text:span text:style-name="T18">2</text:span>S</text:p>
      <text:p text:style-name="Textbody"/>
      <text:p text:style-name="Textbody"/>
      <text:p text:style-name="Textbody"/>
      <text:p text:style-name="Textbody">9)<text:tab/>Zn(C<text:span text:style-name="T19">2</text:span>H<text:span text:style-name="T20">3</text:span>O<text:span text:style-name="T21">2</text:span>)<text:span text:style-name="T22">2</text:span></text:p>
      <text:p text:style-name="Textbody"/>
      <text:p text:style-name="Textbody"/>
      <text:p text:style-name="Textbody"/>
      <text:p text:style-name="Textbody">10)<text:tab/>AgF</text:p>
      <text:p text:style-name="Textbody"/>
      <text:p text:style-name="Textbody"/>
      <text:soft-page-break/>
      <text:p text:style-name="P23">Solutions to the Molar Mass Practice Worksheet:</text:p>
      <text:p text:style-name="Textbody"/>
      <text:p text:style-name="Textbody"><text:span text:style-name="T24">Important note to students:</text:span><text:s text:c="2"/>All of the units given here are “grams per mole”, which may be abbreviated as “g/mol”, “grams/mol”, or “g<text:s/><text:span text:style-name="T25">.</text:span><text:s/>mol<text:span text:style-name="T26">-1</text:span>”, depending on how your teacher<text:s/>likes to see it written. <text:s/>They all mean the same thing, but it’s probably a good idea to use whatever your teacher showed you in class. <text:s/>Also, remember that if you don’t use units in your answer, the answer is<text:s/><text:span text:style-name="T27">wrong!</text:span></text:p>
      <text:p text:style-name="Textbody"/>
      <text:p text:style-name="Textbody">All answers are rounded to the nearest<text:s/>0.1 grams.</text:p>
      <text:p text:style-name="Textbody"/>
      <text:p text:style-name="Textbody">1)<text:tab/>102.9 g/mol</text:p>
      <text:p text:style-name="Textbody">2)<text:tab/>303.3 g/mol</text:p>
      <text:p text:style-name="Textbody">3)<text:tab/>74.1 g/mol</text:p>
      <text:p text:style-name="Textbody">4)<text:tab/>164.0 g/mol</text:p>
      <text:p text:style-name="Textbody">5)<text:tab/>96.0 g/mol</text:p>
      <text:p text:style-name="Textbody">6)<text:tab/>180.0 g/mol</text:p>
      <text:p text:style-name="Textbody">7)<text:tab/>357.4 g/mol</text:p>
      <text:p text:style-name="Textbody">8)<text:tab/>68.1 g/mol</text:p>
      <text:p text:style-name="Textbody">9)<text:tab/>183.4 g/mol</text:p>
      <text:p text:style-name="Textbody">10)<text:tab/>126.9 g/mol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DejaVu Sans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 style:next-style-name="Textbody">
      <style:paragraph-properties fo:widows="2" fo:orphans="2"/>
      <style:text-properties style:font-name="Arial" style:font-name-asian="Times New Roman" style:font-name-complex="Arial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List" style:display-name="List" style:family="paragraph" style:parent-style-name="Textbody">
      <style:text-properties style:font-name-complex="Free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hyphenate="false"/>
    </style:style>
    <style:style style:name="BlockText" style:display-name="Block Text" style:family="paragraph" style:parent-style-name="Standard">
      <style:paragraph-properties fo:margin-bottom="0.0833in" fo:margin-left="1in" fo:margin-right="1in">
        <style:tab-stops/>
      </style:paragraph-properties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footer>
        <text:p text:style-name="Footer">http://www.chemfiesta.com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olar Mass Practice Worksheet</dc:title>
    <dc:subject>http://www.chemfiesta.com</dc:subject>
    <meta:initial-creator>Ian Guch</meta:initial-creator>
    <dc:creator>Doug</dc:creator>
    <meta:creation-date>1980-01-04T12:33:00Z</meta:creation-date>
    <dc:date>2017-03-31T00:43:00Z</dc:date>
    <meta:print-date>1980-01-04T12:24:00Z</meta:print-date>
    <meta:template xlink:href="Normal" xlink:type="simple"/>
    <meta:editing-cycles>1</meta:editing-cycles>
    <meta:editing-duration>PT120S</meta:editing-duration>
    <meta:document-statistic meta:page-count="2" meta:paragraph-count="1" meta:word-count="128" meta:character-count="860" meta:row-count="6" meta:non-whitespace-character-count="733"/>
  </office:meta>
</office:document-meta>
</file>